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-0.375in" text:min-label-width="0.3888in" text:list-level-position-and-space-mode="label-alignment">
          <style:list-level-label-alignment text:label-followed-by="listtab" fo:margin-left="0.013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8236i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5541in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0.1048in"/>
    </style:style>
    <style:style style:name="TableColumn9" style:family="table-column">
      <style:table-column-properties style:column-width="2.1902in"/>
    </style:style>
    <style:style style:name="Table3" style:family="table">
      <style:table-properties style:width="6.67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3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937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4958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-0.375in" fo:margin-right="-0.60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議會議員出國考察計畫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地方立法機關</text:p>
            <text:p text:style-name="P13">名 <text:s text:c="7"/>稱</text:p>
          </table:table-cell>
          <table:table-cell table:style-name="TableCell14" table:number-columns-spanned="5">
            <text:p text:style-name="P15">桃 園 市 議 會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 <text:s/>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察依據</text:p>
          </table:table-cell>
          <table:table-cell table:style-name="TableCell28" table:number-columns-spanned="5">
            <text:p text:style-name="P29">地方民意代表費用支給及村里長事務補助費補助條例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經費來源</text:p>
            <text:p text:style-name="P33">及金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考察事由/目的</text:p>
          </table:table-cell>
          <table:table-cell table:style-name="TableCell39" table:number-columns-spanned="5">
            <text:p text:style-name="P40">考察____<text:s/>工、商、農業、觀光事業等發展情形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考察期間</text:p>
          </table:table-cell>
          <table:table-cell table:style-name="TableCell44" table:number-columns-spanned="5">
            <text:p text:style-name="P45">自___年___月___日起至<text:s/>___年___月___日止計<text:s/>___<text:s/>天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考察地點/國家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考察行程</text:p>
          </table:table-cell>
          <table:table-cell table:style-name="TableCell54" table:number-columns-spanned="5">
            <text:p text:style-name="P55">如行程表(附後)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填表日期</text:p>
          </table:table-cell>
          <table:table-cell table:style-name="TableCell64" table:number-columns-spanned="5">
            <text:p text:style-name="P65">中華民國 <text:s text:c="3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考察人</text:p>
            <text:p text:style-name="P69">簽章</text:p>
          </table:table-cell>
          <table:table-cell table:style-name="TableCell70" table:number-columns-spanned="3">
            <text:p text:style-name="P71">承<text:s/>辦 單 位</text:p>
          </table:table-cell>
          <table:covered-table-cell/>
          <table:covered-table-cell/>
          <table:table-cell table:style-name="TableCell72" table:number-columns-spanned="2">
            <text:p text:style-name="P73">秘 <text:s/>書 <text:s/>長</text:p>
          </table:table-cell>
          <table:covered-table-cell/>
        </table:table-row>
        <table:table-row table:style-name="TableRow74">
          <table:table-cell table:style-name="TableCell75" table:number-rows-spanned="3">
            <text:p text:style-name="P76"/>
          </table:table-cell>
          <table:table-cell table:style-name="TableCell77">
            <text:p text:style-name="P78">行政室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會辦單位</text:p>
          </table:table-cell>
          <table:covered-table-cell/>
          <table:covered-table-cell/>
          <table:table-cell table:style-name="TableCell87" table:number-columns-spanned="2">
            <text:p text:style-name="P88">議長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會計室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附註：</text:p>
      <text:p text:style-name="P98"><text:span text:style-name="T99">一、依據監察院調查報告，</text:span><text:span text:style-name="T100">地方民意代表出國考察前須填報出國考察計畫</text:span><text:span text:style-name="T101">。</text:span></text:p>
      <text:list text:style-name="LFO2" text:continue-numbering="true">
        <text:list-item>
          <text:p text:style-name="P102"><text:span text:style-name="T103">本計畫表批示後留存各該地方立法機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-0.375in" text:min-label-width="0.3888in" text:list-level-position-and-space-mode="label-alignment">
          <style:list-level-label-alignment text:label-followed-by="listtab" fo:margin-left="0.013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議會議員出國考察計畫表</dc:title>
    <dc:description/>
    <dc:subject/>
    <meta:initial-creator>TEMP</meta:initial-creator>
    <dc:creator>henry1120</dc:creator>
    <meta:creation-date>2016-07-15T02:21:00Z</meta:creation-date>
    <dc:date>2016-07-15T02:21:00Z</dc:date>
    <meta:print-date>2013-03-19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