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333in" fo:text-indent="2.502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3333in" fo:text-indent="2.502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0.5708in"/>
    </style:style>
    <style:style style:name="TableColumn8" style:family="table-column">
      <style:table-column-properties style:column-width="0.4291in"/>
    </style:style>
    <style:style style:name="TableColumn9" style:family="table-column">
      <style:table-column-properties style:column-width="0.5756in"/>
    </style:style>
    <style:style style:name="TableColumn10" style:family="table-column">
      <style:table-column-properties style:column-width="1.0493in"/>
    </style:style>
    <style:style style:name="Table4" style:family="table">
      <style:table-properties style:width="5in" fo:margin-left="0.9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6284in"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222in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513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027in"/>
    </style:style>
    <style:style style:name="TableCell4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桃園市議會</text:p>
      <text:p text:style-name="P2">支出證明單</text:p>
      <text:p text:style-name="P3"><text:s text:c="21"/><text:s text:c="6"/><text:s/>年 <text:s/>月 <text:s/>日 <text:s text:c="4"/><text:s/><text:s/>單位：新臺幣元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 text:c="10"/>受 <text:s text:c="9"/>領 <text:s text:c="9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 <text:s/>名</text:p>
            <text:p text:style-name="P17"><text:s text:c="2"/>或</text:p>
            <text:p text:style-name="P18">名 <text:s/>稱</text:p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貨物名稱</text:p>
            <text:p text:style-name="P24">廠牌規格</text:p>
            <text:p text:style-name="P25">或支出事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單位</text:p>
            <text:p text:style-name="P30">數量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單價</text:p>
          </table:table-cell>
          <table:table-cell table:style-name="TableCell36">
            <text:p text:style-name="P37"/>
          </table:table-cell>
          <table:table-cell table:style-name="TableCell38">
            <text:p text:style-name="P39">實付</text:p>
            <text:p text:style-name="P40">金額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不能取得</text:p>
            <text:p text:style-name="P46">單據原因</text:p>
          </table:table-cell>
          <table:table-cell table:style-name="TableCell47" table:number-columns-spanned="5">
            <text:p text:style-name="P48">不 <text:s/>掣 <text:s/>據</text:p>
          </table:table-cell>
          <table:covered-table-cell/>
          <table:covered-table-cell/>
          <table:covered-table-cell/>
          <table:covered-table-cell/>
        </table:table-row>
      </table:table>
      <text:p text:style-name="P49"><text:s text:c="12"/>經手人：</text:p>
      <text:p text:style-name="P50"><text:s text:c="3"/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市議會</dc:title>
    <meta:initial-creator>TEMP</meta:initial-creator>
    <dc:creator>tatung</dc:creator>
    <meta:creation-date>2016-06-16T08:23:00Z</meta:creation-date>
    <dc:date>2016-06-16T08:23:00Z</dc:date>
    <meta:print-date>2014-12-26T05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8" meta:character-count="190" meta:row-count="1" meta:non-whitespace-character-count="163"/>
  </office:meta>
</office:document-meta>
</file>